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Creating the slides</text:h>
      <text:p text:style-name="Standard">Put a headline on top of your page (as you see above) because in DiaShow<text:s/>mode, the wiki page title won't be visible (as the whole wiki frame stuff won't be visible, only the page contents). </text:p>
      <text:p text:style-name="Standard">If you do not want to enumerate your headlines, use #pragma section-numbers off<text:s/>at top of your page. </text:p>
      <text:p text:style-name="Standard">(!)<text:s/>Don't forget to fill in some valuable content. </text:p>
      <text:p text:style-name="Standard">For your convenience, there is a SlideTemplate<text:s/>- use it. </text:p>
      <text:p text:style-name="Standard">Put &lt;&lt;Navigation(slides)&gt;&gt;<text:s/>(upper) or &lt;&lt;Navigation(siblings)&gt;&gt;<text:s/>(lower) at bottom of your page: </text:p>
      <text:p text:style-name="Standard"><text:s/></text:p>
      <text:p text:style-name="Standard">/100 Creating the slid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